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F" svg:font-family="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Arial" svg:font-family="Arial" style:font-family-generic="swiss" style:font-pitch="variable"/>
    <style:font-face style:name="F1" svg:font-family="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List_20_Paragraph" style:list-style-name="WWNum2">
      <style:paragraph-properties fo:margin-left="0.75cm" fo:margin-right="0cm" fo:margin-top="0.212cm" fo:margin-bottom="0cm" fo:line-height="150%" fo:text-align="justify" style:justify-single-word="false" fo:orphans="0" fo:widows="0" fo:text-indent="-0.75cm" style:auto-text-indent="false"/>
    </style:style>
    <style:style style:name="P2" style:family="paragraph" style:parent-style-name="List_20_Paragraph" style:list-style-name="WWNum2">
      <style:paragraph-properties fo:margin-left="1.501cm" fo:margin-right="0cm" fo:margin-top="0.106cm" fo:margin-bottom="0cm" fo:line-height="150%" fo:text-align="justify" style:justify-single-word="false" fo:orphans="0" fo:widows="0" fo:text-indent="-0.79cm" style:auto-text-indent="false">
        <style:tab-stops>
          <style:tab-stop style:position="13.002cm" style:type="right"/>
        </style:tab-stops>
      </style:paragraph-properties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orphans="0" fo:widows="0"/>
      <style:text-properties fo:font-weight="bold" style:font-weight-asian="bold" style:font-style-complex="italic"/>
    </style:style>
    <style:style style:name="P5" style:family="paragraph" style:parent-style-name="Standard">
      <style:paragraph-properties fo:text-align="center" style:justify-single-word="false" fo:orphans="0" fo:widows="0"/>
      <style:text-properties fo:font-style="italic" fo:font-weight="bold" style:font-style-asian="italic" style:font-weight-asian="bold"/>
    </style:style>
    <style:style style:name="P6" style:family="paragraph" style:parent-style-name="Standard">
      <style:paragraph-properties fo:orphans="0" fo:widows="0"/>
      <style:text-properties fo:font-style="italic" fo:font-weight="bold" style:font-style-asian="italic" style:font-weight-asian="bold"/>
    </style:style>
    <style:style style:name="P7" style:family="paragraph" style:parent-style-name="Standard">
      <style:paragraph-properties fo:orphans="0" fo:widows="0"/>
    </style:style>
    <style:style style:name="P8" style:family="paragraph" style:parent-style-name="Standard">
      <style:paragraph-properties fo:orphans="0" fo:widows="0">
        <style:tab-stops>
          <style:tab-stop style:position="12.002cm" style:type="center"/>
        </style:tab-stops>
      </style:paragraph-properties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 fo:orphans="0" fo:widows="0"/>
    </style:style>
    <style:style style:name="P11" style:family="paragraph" style:parent-style-name="Standard">
      <style:paragraph-properties fo:text-align="justify" style:justify-single-word="false" fo:orphans="0" fo:widows="0">
        <style:tab-stops>
          <style:tab-stop style:position="16.99cm" style:type="right"/>
        </style:tab-stops>
      </style:paragraph-properties>
    </style:style>
    <style:style style:name="P12" style:family="paragraph" style:parent-style-name="Standard">
      <style:paragraph-properties fo:orphans="0" fo:widows="0"/>
      <style:text-properties style:font-name="F" fo:font-weight="bold" style:font-weight-asian="bold" style:font-name-complex="F1" style:font-style-complex="italic"/>
    </style:style>
    <style:style style:name="P13" style:family="paragraph" style:parent-style-name="Standard">
      <style:paragraph-properties fo:text-align="justify" style:justify-single-word="false" fo:orphans="0" fo:widows="0"/>
      <style:text-properties style:font-name="F" style:font-name-complex="F1" style:font-style-complex="italic" style:font-weight-complex="bold"/>
    </style:style>
    <style:style style:name="P14" style:family="paragraph" style:parent-style-name="Standard">
      <style:paragraph-properties fo:text-align="center" style:justify-single-word="false" fo:orphans="0" fo:widows="0"/>
      <style:text-properties fo:font-size="15pt" fo:font-weight="bold" style:font-size-asian="15pt" style:font-weight-asian="bold" style:font-size-complex="15pt"/>
    </style:style>
    <style:style style:name="P15" style:family="paragraph" style:parent-style-name="Standard">
      <style:paragraph-properties fo:text-align="center" style:justify-single-word="false" fo:orphans="0" fo:widows="0"/>
      <style:text-properties fo:color="#948a54" fo:font-size="11pt" fo:font-weight="bold" style:font-size-asian="11pt" style:font-weight-asian="bold" style:font-size-complex="11pt"/>
    </style:style>
    <style:style style:name="P16" style:family="paragraph" style:parent-style-name="Standard">
      <style:paragraph-properties fo:text-align="center" style:justify-single-word="false" fo:orphans="0" fo:widows="0"/>
      <style:text-properties fo:font-size="11pt" style:font-size-asian="11pt" style:font-size-complex="11pt"/>
    </style:style>
    <style:style style:name="P17" style:family="paragraph" style:parent-style-name="Standard">
      <style:paragraph-properties fo:text-align="justify" style:justify-single-word="false" fo:orphans="0" fo:widows="0"/>
      <style:text-properties fo:font-size="11pt" style:font-size-asian="11pt" style:font-size-complex="11pt"/>
    </style:style>
    <style:style style:name="P18" style:family="paragraph" style:parent-style-name="Standard">
      <style:paragraph-properties fo:text-align="justify" style:justify-single-word="false" fo:orphans="0" fo:widows="0">
        <style:tab-stops>
          <style:tab-stop style:position="16.99cm" style:type="right"/>
        </style:tab-stops>
      </style:paragraph-properties>
      <style:text-properties fo:font-size="11pt" style:font-size-asian="11pt" style:font-size-complex="11pt"/>
    </style:style>
    <style:style style:name="P19" style:family="paragraph" style:parent-style-name="Standard">
      <style:paragraph-properties fo:text-align="justify" style:justify-single-word="false" fo:orphans="0" fo:widows="0"/>
      <style:text-properties fo:font-size="11pt" fo:font-style="italic" style:font-size-asian="11pt" style:font-style-asian="italic" style:font-size-complex="11pt"/>
    </style:style>
    <style:style style:name="P20" style:family="paragraph" style:parent-style-name="Standard">
      <style:paragraph-properties fo:orphans="0" fo:widows="0">
        <style:tab-stops>
          <style:tab-stop style:position="12.002cm" style:type="center"/>
        </style:tab-stops>
      </style:paragraph-properties>
      <style:text-properties fo:font-size="11pt" fo:font-style="italic" style:font-size-asian="11pt" style:font-style-asian="italic" style:font-size-complex="11pt"/>
    </style:style>
    <style:style style:name="P21" style:family="paragraph" style:parent-style-name="Standard">
      <style:paragraph-properties fo:text-align="center" style:justify-single-word="false" fo:orphans="0" fo:widows="0"/>
      <style:text-properties fo:font-size="11pt" fo:font-style="italic" style:font-size-asian="11pt" style:font-style-asian="italic" style:font-size-complex="11pt"/>
    </style:style>
    <style:style style:name="P22" style:family="paragraph" style:parent-style-name="Standard">
      <style:paragraph-properties fo:line-height="150%" fo:text-align="justify" style:justify-single-word="false" fo:orphans="0" fo:widows="0"/>
    </style:style>
    <style:style style:name="P23" style:family="paragraph" style:parent-style-name="Standard">
      <style:paragraph-properties fo:margin-top="0.106cm" fo:margin-bottom="0cm" fo:text-align="center" style:justify-single-word="false" fo:orphans="0" fo:widows="0"/>
    </style:style>
    <style:style style:name="P24" style:family="paragraph" style:parent-style-name="Standard">
      <style:paragraph-properties fo:margin-left="9.991cm" fo:margin-right="0cm" fo:orphans="0" fo:widows="0" fo:text-indent="1.249cm" style:auto-text-indent="false"/>
      <style:text-properties fo:font-weight="bold" style:font-weight-asian="bold" style:font-style-complex="italic"/>
    </style:style>
    <style:style style:name="P25" style:family="paragraph" style:parent-style-name="Standard">
      <style:paragraph-properties fo:margin-left="9.991cm" fo:margin-right="0cm" fo:orphans="0" fo:widows="0" fo:text-indent="1.249cm" style:auto-text-indent="false"/>
    </style:style>
    <style:style style:name="P26" style:family="paragraph" style:parent-style-name="Standard">
      <style:paragraph-properties fo:margin-left="11.24cm" fo:margin-right="0cm" fo:orphans="0" fo:widows="0" fo:text-indent="0cm" style:auto-text-indent="false"/>
    </style:style>
    <style:style style:name="P27" style:family="paragraph" style:parent-style-name="Standard">
      <style:paragraph-properties fo:margin-left="0.751cm" fo:margin-right="0cm" fo:text-align="justify" style:justify-single-word="false" fo:orphans="0" fo:widows="0" fo:text-indent="0cm" style:auto-text-indent="false">
        <style:tab-stops>
          <style:tab-stop style:position="16.99cm" style:type="right"/>
        </style:tab-stops>
      </style:paragraph-properties>
    </style:style>
    <style:style style:name="P28" style:family="paragraph" style:parent-style-name="Standard">
      <style:paragraph-properties fo:margin-left="0.751cm" fo:margin-right="0cm" fo:text-align="justify" style:justify-single-word="false" fo:orphans="0" fo:widows="0" fo:text-indent="0cm" style:auto-text-indent="false">
        <style:tab-stops>
          <style:tab-stop style:position="16.99cm" style:type="right"/>
        </style:tab-stops>
      </style:paragraph-properties>
      <style:text-properties fo:font-size="11pt" style:font-size-asian="11pt" style:font-size-complex="11pt"/>
    </style:style>
    <style:style style:name="P29" style:family="paragraph" style:parent-style-name="Standard">
      <style:paragraph-properties fo:margin-left="0.751cm" fo:margin-right="0cm" fo:line-height="150%" fo:text-align="justify" style:justify-single-word="false" fo:orphans="0" fo:widows="0" fo:text-indent="0cm" style:auto-text-indent="false">
        <style:tab-stops>
          <style:tab-stop style:position="16.99cm" style:type="right"/>
        </style:tab-stops>
      </style:paragraph-properties>
    </style:style>
    <style:style style:name="P30" style:family="paragraph" style:parent-style-name="Standard">
      <style:paragraph-properties fo:margin-left="0.751cm" fo:margin-right="0cm" fo:text-align="justify" style:justify-single-word="false" fo:orphans="0" fo:widows="0" fo:text-indent="-0.751cm" style:auto-text-indent="false">
        <style:tab-stops>
          <style:tab-stop style:position="16.99cm" style:type="right"/>
        </style:tab-stops>
      </style:paragraph-properties>
    </style:style>
    <style:style style:name="P31" style:family="paragraph" style:parent-style-name="Standard">
      <style:paragraph-properties fo:margin-left="0.751cm" fo:margin-right="0cm" fo:text-align="justify" style:justify-single-word="false" fo:orphans="0" fo:widows="0" fo:text-indent="-0.751cm" style:auto-text-indent="false">
        <style:tab-stops>
          <style:tab-stop style:position="16.99cm" style:type="right"/>
        </style:tab-stops>
      </style:paragraph-properties>
      <style:text-properties fo:font-size="11pt" style:font-size-asian="11pt" style:font-size-complex="11pt"/>
    </style:style>
    <style:style style:name="P32" style:family="paragraph" style:parent-style-name="Standard" style:master-page-name="Standard">
      <style:paragraph-properties fo:text-align="center" style:justify-single-word="false" fo:orphans="0" fo:widows="0" style:page-number="auto"/>
    </style:style>
    <style:style style:name="T1" style:family="text">
      <style:text-properties fo:font-weight="bold" style:font-weight-asian="bold" style:font-style-complex="italic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fo:font-style="italic" fo:font-weight="bold" style:font-size-asian="14pt" style:font-style-asian="italic" style:font-weight-asian="bold" style:font-size-complex="14pt" style:font-weight-complex="bold"/>
    </style:style>
    <style:style style:name="T4" style:family="text">
      <style:text-properties fo:font-style="italic" fo:font-weight="bold" style:font-style-asian="italic" style:font-weight-asian="bold"/>
    </style:style>
    <style:style style:name="T5" style:family="text">
      <style:text-properties style:font-name="F" fo:font-weight="bold" style:font-weight-asian="bold" style:font-name-complex="F1"/>
    </style:style>
    <style:style style:name="T6" style:family="text">
      <style:text-properties style:font-name="F" fo:font-weight="bold" style:font-weight-asian="bold" style:font-name-complex="F1" style:font-weight-complex="bold"/>
    </style:style>
    <style:style style:name="T7" style:family="text">
      <style:text-properties style:font-name="F" fo:font-weight="bold" style:font-weight-asian="bold" style:font-name-complex="F1" style:font-style-complex="italic"/>
    </style:style>
    <style:style style:name="T8" style:family="text">
      <style:text-properties style:font-name="F" style:font-name-complex="F1"/>
    </style:style>
    <style:style style:name="T9" style:family="text">
      <style:text-properties style:font-name="F" style:font-name-complex="F1" style:font-weight-complex="bold"/>
    </style:style>
    <style:style style:name="T10" style:family="text">
      <style:text-properties style:font-name="F" style:font-name-complex="F1" style:font-style-complex="italic" style:font-weight-complex="bold"/>
    </style:style>
    <style:style style:name="T11" style:family="text">
      <style:text-properties style:font-style-complex="italic" style:font-weight-complex="bold"/>
    </style:style>
    <style:style style:name="T12" style:family="text">
      <style:text-properties fo:font-size="15pt" fo:font-weight="bold" style:font-size-asian="15pt" style:font-weight-asian="bold" style:font-size-complex="15pt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fo:font-size="11pt" fo:font-style="italic" style:font-size-asian="11pt" style:font-style-asian="italic" style:font-size-complex="11pt"/>
    </style:style>
    <style:style style:name="T15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6" style:family="text">
      <style:text-properties style:font-name="Wingdings 2" fo:font-size="11pt" style:font-size-asian="11pt" style:font-size-complex="11pt"/>
    </style:style>
    <style:style style:name="T17" style:family="text">
      <style:text-properties fo:font-size="9pt" fo:font-style="italic" style:font-size-asian="9pt" style:font-style-asian="italic" style:font-size-complex="11pt"/>
    </style:style>
    <style:style style:name="T18" style:family="text">
      <style:text-properties fo:font-size="9pt" fo:font-style="italic" style:font-size-asian="9pt" style:font-style-asian="italic" style:font-size-complex="9pt"/>
    </style:style>
    <style:style style:name="T19" style:family="text">
      <style:text-properties fo:font-size="13pt" fo:font-weight="bold" style:font-size-asian="13pt" style:font-weight-asian="bold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/>
      <text:p text:style-name="P3"><text:span text:style-name="T2">AREA URBANA</text:span></text:p>
      <text:p text:style-name="P3"><text:span text:style-name="T2">Comune di Cisternino (BR)</text:span></text:p>
      <text:p text:style-name="P3"><text:span text:style-name="T2">Comune di Locorotondo (BA)</text:span></text:p>
      <text:p text:style-name="P5"/>
      <text:p text:style-name="P3"><text:span text:style-name="T4">POR PUGLIA FESR – FSE 2014-2020</text:span></text:p>
      <text:p text:style-name="P3"><text:span text:style-name="T4">Asse XII – Sviluppo Urbano Sostenibile </text:span></text:p>
      <text:p text:style-name="P23"><text:span text:style-name="T4">Bando per la selezione delle Aree Urbane e </text:span></text:p>
      <text:p text:style-name="P23"><text:span text:style-name="T4">per l’individuazione delle Autorità Urbane </text:span></text:p>
      <text:p text:style-name="P23"><text:span text:style-name="T4">AVVISO PUBBLICO</text:span></text:p>
      <text:p text:style-name="P6"/>
      <text:p text:style-name="P7"><text:span text:style-name="T6">FINALITA’</text:span></text:p>
      <text:p text:style-name="P9"><text:span text:style-name="T8">L’Area Urbana costituita dal Comune di Cisternino e dal Comune di Locorotondo intende proporre la propria candidatura al Bando regionale per la Selezione delle Aree Urbane e per l’individuazione delle Autorità Urbane in attuazione dell’Asse Prioritario XII “Sviluppo urbano sostenibile” del P.O. FESR – FSE 2014-2020. Azione 12.1 “Rigenerazione urbana sostenibile”, proponendo quali ambiti di intervento gli ambiti territoriali di rigenerazione urbana indicati nel D.P.R.U. del Comune di Cisternino (adottato Del. G.C. n. 194 del 19/9/2017) e nel D.P.R.U. del Comune di Locorotondo (Adottato Del. C.C. n.36 del 2/8/2012 e definitivamente approvato Del C.C. n.50 del 5/11/2012, in fase di aggiornamento), disponibili sui siti web dei Comuni.</text:span></text:p>
      <text:p text:style-name="P9"><text:span text:style-name="T8">A tal fine l’Area Urbana intende acquisire dagli abitanti e dai soggetti pubblici e privati</text:span><text:span text:style-name="T5"> manifestazioni d’interesse, idee, contributi utili per la costruzione della Strategia Integrata di Sviluppo Sostenibile <text:s/>(SISUS).</text:span></text:p>
      <text:p text:style-name="P9"><text:span text:style-name="T9">I contributi contenuti nelle manifestazioni di interesse dovranno avere come obiettivo il miglioramento della vivibilità e della sostenibilità degli Ambiti territoriali di rigenerazione individuati nei suddetti D.P.R.U., ed essere in particolare attinenti ai seguenti Obiettivi Tematici (OT) dell’Asse XII – Sviluppo Urbano Sostenibile, del richiamato P.O. regionale:</text:span></text:p>
      <text:p text:style-name="P9"><text:span text:style-name="T9">OT IV – Energia sostenibile e qualità della vita</text:span></text:p>
      <text:p text:style-name="P9"><text:span text:style-name="T9">OT V – Adattamento al cambiamento climatico, prevenzione e gestione dei rischi</text:span></text:p>
      <text:p text:style-name="P9"><text:span text:style-name="T9">OT VI – Tutela dell’Ambiente e valorizzazione delle risorse culturali e ambientali</text:span></text:p>
      <text:p text:style-name="P9"><text:span text:style-name="T9">OT IX – Inclusione sociale e lotta alla povertà</text:span></text:p>
      <text:p text:style-name="P9"><text:span text:style-name="T9">Tali contributi potranno concorrere all’elaborazione di una strategia integrata volta a rispondere ai problemi urbani delle aree caratterizzate da marginalità sociale ed economica, degrado fisico ed ambientale, inefficiente uso delle risorse e dell’energia, individuate nei D.P.R.U. dei comuni dell’Area Urbana.</text:span></text:p>
      <text:p text:style-name="P12"/>
      <text:p text:style-name="P10"><text:span text:style-name="T7">MODALITA’ DÌ PRESENTAZIONE</text:span></text:p>
      <text:p text:style-name="P10"><text:span text:style-name="T10">I soggetti interessati possono compilare il presente modello di manifestazione d’interesse disponibile, online sul sito web del Comune di Cisternino e del Comune di Locorotondo, ed inviarlo, </text:span><text:span text:style-name="T7">entro le ore 12 del 26 settembre 2017</text:span><text:span text:style-name="T10"> all’Ufficio Protocollo del Comune di Cisternino – capofila, o a mezzo posta elettronica all’indirizzo </text:span><text:a xlink:type="simple" xlink:href="mailto:tecn.ll.pp@comune.cisternino.br.it"><text:span text:style-name="T10">tecn.ll.pp@comune.cisternino.br.it</text:span></text:a><text:span text:style-name="T10"> o pec all’indirizzo </text:span><text:a xlink:type="simple" xlink:href="mailto:comune@pec.comune.cisternino.br.it"><text:span text:style-name="T10">comune@pec.comune.cisternino.br.it</text:span></text:a><text:span text:style-name="T10"> o in forma cartacea.</text:span></text:p>
      <text:p text:style-name="P13"/>
      <text:p text:style-name="P10"><text:span text:style-name="T10">Il Sindaco Dott. Luca Convertini</text:span></text:p>
      <text:p text:style-name="P10"><text:span text:style-name="T10">Cisternino, 21/9/2017</text:span></text:p>
      <text:p text:style-name="P13"/>
      <text:p text:style-name="P7"><text:span text:style-name="T11"><text:tab/><text:tab/><text:tab/><text:tab/><text:tab/><text:tab/><text:tab/><text:tab/><text:tab/></text:span></text:p>
      <text:p text:style-name="P24"/>
      <text:p text:style-name="P24"/>
      <text:p text:style-name="P24"/>
      <text:p text:style-name="P4"><text:soft-page-break/></text:p>
      <text:p text:style-name="P25"><text:span text:style-name="T1">All’Area Urbana</text:span></text:p>
      <text:p text:style-name="P25"><text:span text:style-name="T1">Cisternino-Locorotondo</text:span></text:p>
      <text:p text:style-name="P25"><text:span text:style-name="T1">Sig. Sindaco </text:span></text:p>
      <text:p text:style-name="P26"><text:span text:style-name="T1">del Comune di Cisternino</text:span></text:p>
      <text:p text:style-name="P26"><text:span text:style-name="T1">via Principe Amedeo 72</text:span></text:p>
      <text:p text:style-name="P26"><text:span text:style-name="T1">72014 Cisternino</text:span></text:p>
      <text:p text:style-name="P5"/>
      <text:p text:style-name="P14"/>
      <text:p text:style-name="P3"><text:span text:style-name="T12">MANIFESTAZIONE D’INTERESSE </text:span></text:p>
      <text:p text:style-name="P15"/>
      <text:p text:style-name="P16"/>
      <text:p text:style-name="P16"/>
      <text:p text:style-name="P11"><text:span text:style-name="T13">Il/la sottoscritto/a <text:tab/>_____________________________________________________________________________________________</text:span></text:p>
      <text:p text:style-name="P18"/>
      <text:p text:style-name="P11"><text:span text:style-name="T13">nato/a a <text:tab/>__________________________________________________________ <text:s/>(____) <text:s text:c="2"/>il <text:s/>_____/_____/__________, <text:s text:c="2"/>e residente </text:span></text:p>
      <text:p text:style-name="P18"/>
      <text:p text:style-name="P11"><text:span text:style-name="T13">a <text:s/><text:tab/>_________________________________________________ <text:s/>(____) <text:s/>alla via ________________________________________ n. _____</text:span></text:p>
      <text:p text:style-name="P18"/>
      <text:p text:style-name="P30"><text:span text:style-name="T16"></text:span><text:span text:style-name="T13"><text:tab/>in qualità di abitante del Comune di Cisternino / Locorotondo</text:span></text:p>
      <text:p text:style-name="P31"/>
      <text:p text:style-name="P30"><text:span text:style-name="T16"></text:span><text:span text:style-name="T13"><text:tab/>in qualità di </text:span><text:span text:style-name="T17">(indicare carica/ruolo/qualifica/ecc.)<text:tab/></text:span><text:span text:style-name="T13">______________________________________________________________</text:span></text:p>
      <text:p text:style-name="P31"/>
      <text:p text:style-name="P27"><text:span text:style-name="T13">della </text:span><text:span text:style-name="T17">(indicare denominazione Ente/Società/ecc.)<text:tab/></text:span><text:span text:style-name="T13">________________________________________________________________</text:span></text:p>
      <text:p text:style-name="P28"/>
      <text:p text:style-name="P27"><text:span text:style-name="T13">con <text:s/>sede legale/operativa in <text:s/><text:tab/>______________________________________________________________________ <text:s/>(____) <text:s/></text:span></text:p>
      <text:p text:style-name="P28"/>
      <text:p text:style-name="P27"><text:span text:style-name="T13">alla via ___________________________________________________ n. _____ <text:s/></text:span></text:p>
      <text:p text:style-name="P17"/>
      <text:p text:style-name="P17"/>
      <text:p text:style-name="P3"><text:span text:style-name="T19">MANIFESTA L’INTERESSE</text:span></text:p>
      <text:p text:style-name="P17"/>
      <text:p text:style-name="P22"><text:span text:style-name="T13">a proporre idee finalizzate alla redazione della “Strategia Integrata di sviluppo Urbano Sostenibile” (SISUS) dell’Area Urbana di Cisternino - Locorotondo, negli ambiti territoriali di rigenerazione urbana <text:s/>di cui al D.P.R.U. adottato dalla Giunta Comunale del Comune di Cisternino con delibera n.194 in data 19/9/2017 e dal Comune di Locorotondo con Delibera C.C.</text:span><text:span text:style-name="T8"> (Adottato con Del. C.C. n.36 del 2/8/2012 e definitivamente approvato con Del C.C. n.50 del 5/11/2012, in fase di aggiornamento).</text:span></text:p>
      <text:p text:style-name="P10"><text:span text:style-name="T13"><text:s text:c="2"/></text:span></text:p>
      <text:p text:style-name="P10"><text:span text:style-name="T13">A riguardo DICHIARA:</text:span></text:p>
      <text:list xml:id="list32479619" text:style-name="WWNum2">
        <text:list-item>
          <text:p text:style-name="P1"><text:span text:style-name="T13">di essere a conoscenza ed accettare espressamente che per per qualsiasi tipologia di contributo fornito rispetto alle attività previste dal presente Avviso, NULLA SARA’ DOVUTO dal Comune di Cisternino o di Locorotondo, a qualsivoglia titolo, compresi rimborsi spese; </text:span></text:p>
        </text:list-item>
        <text:list-item>
          <text:p text:style-name="P1"><text:soft-page-break/><text:span text:style-name="T13">di essere a conoscenza ed accettare espressamente che, tutti i contributi ed apporti di qualsivoglia natura forniti, laddove ritenuti coerenti ed adeguati alle finalità dell’Avviso, potranno essere liberamente utilizzati dall’Amministrazione per la costruzioni della SISUS;</text:span></text:p>
        </text:list-item>
        <text:list-item>
          <text:p text:style-name="P1"><text:span text:style-name="T13">di essere a conoscenza ed accettare espressamente che la presente manifestazione d’interesse non costituisce procedura concorsuale o appalto pubblico e che quindi non vincola in alcun modo l’ Area Urbana di Cisternino-Locorotondo, nei confronti nel sottoscritto soggetto;</text:span></text:p>
        </text:list-item>
        <text:list-item>
          <text:p text:style-name="P1"><text:span text:style-name="T13">di proporre il seguente contributo <text:s/></text:span><text:span text:style-name="T14">(breve descrizione e/o allegare eventuali materiali)</text:span></text:p>
        </text:list-item>
      </text:list>
      <text:p text:style-name="P29"><text:span text:style-name="T15"><text:tab/></text:span></text:p>
      <text:p text:style-name="P29"><text:span text:style-name="T15"><text:tab/></text:span></text:p>
      <text:p text:style-name="P29"><text:span text:style-name="T15"><text:tab/></text:span></text:p>
      <text:p text:style-name="P29"><text:span text:style-name="T15"><text:tab/></text:span></text:p>
      <text:p text:style-name="P29"><text:span text:style-name="T15"><text:tab/></text:span></text:p>
      <text:p text:style-name="P29"><text:span text:style-name="T15"><text:tab/></text:span></text:p>
      <text:p text:style-name="P29"><text:span text:style-name="T15"><text:tab/></text:span></text:p>
      <text:p text:style-name="P29"><text:span text:style-name="T15"><text:tab/></text:span></text:p>
      <text:p text:style-name="P29"><text:span text:style-name="T15"><text:tab/></text:span></text:p>
      <text:p text:style-name="P29"><text:span text:style-name="T15"><text:tab/></text:span><text:span text:style-name="T14"><text:tab/></text:span></text:p>
      <text:list xml:id="list32508084" text:continue-numbering="true" text:style-name="WWNum2">
        <text:list-item>
          <text:p text:style-name="P1"><text:span text:style-name="T13">di indicare, ai fini dell’invio delle comunicazioni, i seguenti recapiti, autorizzando il Comune capofila di Cisternino all’invio delle predette comunicazione al recapito ritenuto idoneo e sollevando lo stesso Comune da eventuali mancati <text:s/>recapiti </text:span></text:p>
          <text:list>
            <text:list-item>
              <text:p text:style-name="P2"><text:span text:style-name="T13">e-mail </text:span><text:span text:style-name="T15"><text:tab/></text:span></text:p>
            </text:list-item>
            <text:list-item>
              <text:p text:style-name="P2"><text:span text:style-name="T13">Fax <text:s/></text:span><text:span text:style-name="T15"><text:tab/></text:span></text:p>
            </text:list-item>
          </text:list>
        </text:list-item>
        <text:list-item>
          <text:p text:style-name="P1"><text:span text:style-name="T13">di autorizzare il Comune capofila di Cisternino al trattamento dei dati personali di quanti entrerà in possesso a seguito del presente Avviso, nel rispetto del Codice in materia di protezione dei dati personali di cui al D.Lgs. 196/2013.</text:span></text:p>
        </text:list-item>
      </text:list>
      <text:p text:style-name="P19"/>
      <text:p text:style-name="P19"/>
      <text:p text:style-name="P17"/>
      <text:p text:style-name="P10"><text:span text:style-name="T14">______________________, <text:s/>il <text:s text:c="2"/>____/_____/__________</text:span></text:p>
      <text:p text:style-name="P19"/>
      <text:p text:style-name="P8"><text:span text:style-name="T14"><text:tab/>Firma leggibile</text:span></text:p>
      <text:p text:style-name="P20"/>
      <text:p text:style-name="P20"/>
      <text:p text:style-name="P8"><text:span text:style-name="T14"><text:tab/>_____________________________________</text:span></text:p>
      <text:p text:style-name="P21"/>
      <text:p text:style-name="P21"/>
      <text:p text:style-name="P21"/>
      <text:p text:style-name="P21"/>
      <text:p text:style-name="P21"/>
      <text:p text:style-name="P21"><text:soft-page-break/></text:p>
      <text:p text:style-name="P21"/>
      <text:p text:style-name="P21"/>
      <text:p text:style-name="P21"/>
      <text:p text:style-name="P21"/>
      <text:p text:style-name="P10"><text:span text:style-name="T18">La presente dichiarazione deve essere corredata da fotocopia non autenticata di documento d’identità del sottoscrittore, in corso di validità, o altro documento equipollente ai sensi dell’art. 35 comma 2 del DPR 445/2000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F" svg:font-family="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Arial" svg:font-family="Arial" style:font-family-generic="swiss" style:font-pitch="variable"/>
    <style:font-face style:name="F1" svg:font-family="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style="normal" style:font-style-asian="normal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" text:bullet-char="">
        <style:list-level-properties text:list-level-position-and-space-mode="label-alignment">
          <style:list-level-label-alignment text:label-followed-by="listtab" fo:text-indent="-0.635cm" fo:margin-left="2.637cm"/>
        </style:list-level-properties>
        <style:text-properties style:font-name="Symbol"/>
      </text:list-level-style-bullet>
      <text:list-level-style-number text:level="2" text:style-name="ListLabel_20_1" style:num-suffix=" _" style:num-format="1">
        <style:list-level-properties text:list-level-position-and-space-mode="label-alignment">
          <style:list-level-label-alignment text:label-followed-by="listtab" fo:text-indent="-0.635cm" fo:margin-left="4.637cm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177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447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717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987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257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527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752cm" fo:margin-bottom="1.501cm" fo:margin-left="2cm" fo:margin-right="2cm" fo:border="0.035cm solid #948a54" fo:padding-top="0.035cm" fo:padding-bottom="0.035cm" fo:padding-left="0.141cm" fo:padding-right="0.14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order="0.035cm solid #948a54" fo:padding-top="0.035cm" fo:padding-bottom="0.035cm" fo:padding-left="0.141cm" fo:padding-right="0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cella Cappello</meta:initial-creator>
    <dc:creator>ASUS</dc:creator>
    <meta:editing-cycles>14</meta:editing-cycles>
    <meta:print-date>2017-09-21T12:30:42.15</meta:print-date>
    <meta:creation-date>2017-09-21T07:40:00</meta:creation-date>
    <dc:date>2017-09-21T09:40:00</dc:date>
    <meta:editing-duration>PT1M13S</meta:editing-duration>
    <meta:generator>OpenOffice.org/3.3$Win32 OpenOffice.org_project/330m20$Build-9567</meta:generator>
    <meta:printed-by>Domenico Palmisano</meta:printed-by>
    <meta:document-statistic meta:table-count="0" meta:image-count="0" meta:object-count="0" meta:page-count="4" meta:paragraph-count="63" meta:word-count="764" meta:character-count="5921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